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454130fadb9a820d3728b86ccb63c8f359d70528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Downloads/ficha_insc-1.odt/Normal"/>
  </office:meta>
</office:document-meta>
</file>