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2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4" style:family="paragraph" style:parent-style-name="Corpo_20_de_20_texto">
      <style:paragraph-properties fo:text-align="start" style:justify-single-word="false"/>
    </style:style>
    <style:style style:name="P15" style:family="paragraph" style:parent-style-name="Corpo_20_de_20_texto">
      <style:paragraph-properties fo:text-align="center" style:justify-single-word="false"/>
    </style:style>
    <style:style style:name="P16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8" style:family="paragraph" style:parent-style-name="Corpo_20_de_20_texto">
      <style:paragraph-properties fo:line-height="200%"/>
      <style:text-properties officeooo:paragraph-rsid="001cca67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text-align="center" style:justify-single-word="false"/>
      <style:text-properties officeooo:paragraph-rsid="001e067f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weight="bold" officeooo:rsid="001cca67" style:font-weight-asian="bold" style:font-weight-complex="bold"/>
    </style:style>
    <style:style style:name="T6" style:family="text">
      <style:text-properties fo:font-weight="bold" officeooo:rsid="001e067f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1a7426" style:font-size-asian="11pt"/>
    </style:style>
    <style:style style:name="T10" style:family="text">
      <style:text-properties fo:font-size="11pt" officeooo:rsid="001cca67" style:font-size-asian="11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Marlett" style:font-name-asian="Marlett" style:font-name-complex="Marlett"/>
    </style:style>
    <style:style style:name="T13" style:family="text">
      <style:text-properties style:font-name="Marlett" fo:font-size="11pt" style:font-name-asian="Marlett" style:font-size-asian="11pt" style:font-name-complex="Marlet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a7426" style:font-size-asian="8pt" style:font-size-complex="8pt"/>
    </style:style>
    <style:style style:name="T17" style:family="text">
      <style:text-properties officeooo:rsid="001a7426"/>
    </style:style>
    <style:style style:name="T18" style:family="text">
      <style:text-properties officeooo:rsid="001cca6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<text:span text:style-name="T18">TUTORES</text:span></text:p>
            <text:p text:style-name="P1"><text:span text:style-name="Fonte_20_parág._20_padrão"><text:span text:style-name="T2">FICHA DE INSCRIÇÃO</text:span></text:span></text:p>
            <text:p text:style-name="P21"><text:span text:style-name="Fonte_20_parág._20_padrão"><text:span text:style-name="T6">2023.II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7">1. Requerimento</text:span></text:span><text:span text:style-name="Fonte_20_parág._20_padrão"><text:span text:style-name="T8">: <text:s text:c="67"/>Inscrição n.º</text:span></text:span> <text:span text:style-name="Fonte_20_parág._20_padrão"><text:span text:style-name="T8">     </text:span></text:span></text:p>
            <text:p text:style-name="Corpo_20_de_20_texto"/>
            <text:p text:style-name="P18"><text:span text:style-name="Fonte_20_parág._20_padrão"><text:span text:style-name="T8">O (a) </text:span></text:span><text:span text:style-name="Fonte_20_parág._20_padrão"><text:span text:style-name="T9">estudante</text:span></text:span><text:span text:style-name="Fonte_20_parág._20_padrão"><text:span text:style-name="T7">      <text:s text:c="35"/></text:span></text:span><text:span text:style-name="Fonte_20_parág._20_padrão"><text:span text:style-name="T8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9">e-mail</text:span></text:span><text:span text:style-name="Fonte_20_parág._20_padrão"><text:span text:style-name="T8">   <text:s text:c="27"/>    , telefone   <text:s text:c="23"/>    , vem requerer sua inscrição na Seleção de </text:span></text:span><text:span text:style-name="Fonte_20_parág._20_padrão"><text:span text:style-name="T10">Tutor</text:span></text:span><text:span text:style-name="Fonte_20_parág._20_padrão"><text:span text:style-name="T8">, nível  </text:span></text:span><text:span text:style-name="Fonte_20_parág._20_padrão"><text:span text:style-name="T10">I</text:span></text:span><text:span text:style-name="Fonte_20_parág._20_padrão"><text:span text:style-name="T8">, para a(s) disciplina(s) </text:span></text:span><text:span text:style-name="Fonte_20_parág._20_padrão"><text:span text:style-name="T10">Geometria Analítica e Álgebra Linear</text:span></text:span><text:span text:style-name="Fonte_20_parág._20_padrão"><text:span text:style-name="T8">, código(s)   </text:span></text:span><text:span text:style-name="Fonte_20_parág._20_padrão"><text:span text:style-name="T10">MAF 097</text:span></text:span><text:span text:style-name="Fonte_20_parág._20_padrão"><text:span text:style-name="T8">, do </text:span></text:span><text:span text:style-name="Fonte_20_parág._20_padrão"><text:span text:style-name="T9">Departamento ou Instituto</text:span></text:span><text:span text:style-name="Fonte_20_parág._20_padrão"><text:span text:style-name="T8">   </text:span></text:span><text:span text:style-name="Fonte_20_parág._20_padrão"><text:span text:style-name="T10">Matemática.</text:span></text:span><text:span text:style-name="Fonte_20_parág._20_padrão"><text:span text:style-name="T8">  <text:s text:c="45"/>  .</text:span></text:span></text:p>
            <text:p text:style-name="P10">O <text:span text:style-name="T17">(a) estudante</text:span> declara estar regularmente matriculado<text:span text:style-name="T17">(a)</text:span> no curso citado e conhecer as </text:p>
            <text:p text:style-name="P10">normas do concurso, bem como as exigências para se candidatar à monitoria.</text:p>
            <text:p text:style-name="P16"/>
            <text:p text:style-name="P16"><text:span text:style-name="Fonte_20_parág._20_padrão"><text:span text:style-name="T11">Viçosa, <text:s text:c="2"/>   <text:s/>de <text:s text:c="8"/>      <text:s text:c="8"/>de     .</text:span></text:span></text:p>
            <text:p text:style-name="P12"/>
            <text:p text:style-name="P12">__________________________________</text:p>
            <text:p text:style-name="P12"/>
            <text:p text:style-name="P13">Assinatura do candidato</text:p>
            <text:p text:style-name="P13"/>
            <text:p text:style-name="P13"/>
            <text:p text:style-name="P11"><text:span text:style-name="T3">* Autorização </text:span><text:span text:style-name="T4">(para </text:span><text:span text:style-name="T5">Tutria</text:span><text:span text:style-name="T4"> Nível I)</text:span><text:span text:style-name="T3">:</text:span> <text:s text:c="35"/><text:span text:style-name="T3"><text:s text:c="3"/>* </text:span><text:span text:style-name="T4">Autorização (para </text:span><text:span text:style-name="T5">Tutoria</text:span><text:span text:style-name="T4"> Nível II)</text:span><text:span text:style-name="T3">:</text:span></text:p>
            <text:p text:style-name="P14"/>
            <text:p text:style-name="P14">__________________________ <text:s text:c="28"/>___________________________</text:p>
            <text:p text:style-name="P14"><text:span text:style-name="Fonte_20_parág._20_padrão"><text:span text:style-name="T15">Orientador </text:span></text:span><text:span text:style-name="Fonte_20_parág._20_padrão"><text:span text:style-name="T16">Acadêmico</text:span></text:span><text:span text:style-name="Fonte_20_parág._20_padrão"><text:span text:style-name="T15"> </text:span></text:span><text:span text:style-name="Fonte_20_parág._20_padrão"><text:span text:style-name="T16">ou Coordenador de Curso</text:span></text:span><text:span text:style-name="Fonte_20_parág._20_padrão"><text:span text:style-name="T15"> <text:s text:c="2"/></text:span></text:span><text:span text:style-name="Fonte_20_parág._20_padrão"><text:span text:style-name="T11"><text:s text:c="15"/></text:span></text:span><text:span text:style-name="Fonte_20_parág._20_padrão"><text:span text:style-name="T16">Orientador </text:span></text:span><text:span text:style-name="Fonte_20_parág._20_padrão"><text:span text:style-name="T15">do curso de pós-graduação </text:span></text:span><text:span text:style-name="Fonte_20_parág._20_padrão"><text:span text:style-name="T16">ou Supervisor do Estágio pós-doutoral</text:span></text:span><text:span text:style-name="T15"> <text:s text:c="2"/></text:span></text:p>
            <text:p text:style-name="P14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4"><text:span text:style-name="Fonte_20_parág._20_padrão"><text:span text:style-name="T7">2. Informação da Secretaria</text:span></text:span><text:span text:style-name="Fonte_20_parág._20_padrão"><text:span text:style-name="T8">:</text:span></text:span></text:p>
            <text:p text:style-name="P14"/>
            <text:p text:style-name="P14"><text:span text:style-name="Fonte_20_parág._20_padrão"><text:span text:style-name="T8"><text:s text:c="7"/>O </text:span></text:span><text:span text:style-name="Fonte_20_parág._20_padrão"><text:span text:style-name="T9">(a)</text:span></text:span><text:span text:style-name="Fonte_20_parág._20_padrão"><text:span text:style-name="T8"> candidato</text:span></text:span><text:span text:style-name="Fonte_20_parág._20_padrão"><text:span text:style-name="T9">(a)</text:span></text:span><text:span text:style-name="Fonte_20_parág._20_padrão"><text:span text:style-name="T8"> obteve a nota     , quando cursou a disciplina do concurso, conforme histórico obtido no Registro Escolar.</text:span></text:span></text:p>
            <text:p text:style-name="P17"><text:span text:style-name="Fonte_20_parág._20_padrão"><text:span text:style-name="T8"><text:s text:c="7"/>Observações:      </text:span></text:span></text:p>
            <text:p text:style-name="P15"/>
            <text:p text:style-name="P15"><text:span text:style-name="Fonte_20_parág._20_padrão"><text:span text:style-name="T8">Viçosa, <text:s/>   <text:s/>de <text:s text:c="8"/>      <text:s text:c="8"/>de     .</text:span></text:span></text:p>
            <text:p text:style-name="P15"/>
            <text:p text:style-name="P15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4"><text:span text:style-name="Fonte_20_parág._20_padrão"><text:span text:style-name="T7">3. Despacho final</text:span></text:span>: <text:s text:c="17"/></text:p>
            <text:p text:style-name="P14"><text:s text:c="42"/><text:span text:style-name="Fonte_20_parág._20_padrão"><text:span text:style-name="T8">Viçosa, <text:s/>   <text:s/>de <text:s text:c="8"/>      <text:s text:c="8"/>de     .</text:span></text:span></text:p>
            <text:p text:style-name="P14"><text:s text:c="17"/><text:span text:style-name="Fonte_20_parág._20_padrão"><text:span text:style-name="T12"></text:span></text:span><text:span text:style-name="Fonte_20_parág._20_padrão"><text:span text:style-name="T8">Defiro</text:span></text:span></text:p>
            <text:p text:style-name="P14"><text:s text:c="80"/></text:p>
            <text:p text:style-name="P14"><text:span text:style-name="Fonte_20_parág._20_padrão"><text:span text:style-name="T8"><text:s text:c="19"/></text:span></text:span><text:span text:style-name="Fonte_20_parág._20_padrão"><text:span text:style-name="T13"></text:span></text:span><text:span text:style-name="Fonte_20_parág._20_padrão"><text:span text:style-name="T8">Indefiro</text:span></text:span> <text:s text:c="14"/>_______________________________</text:p>
            <text:p text:style-name="P14"><text:s text:c="55"/><text:span text:style-name="Fonte_20_parág._20_padrão"><text:span text:style-name="T8">Chefe do Departamento/Diretor</text:span></text:span></text:p>
            <text:p text:style-name="P9"><text:s text:c="7"/>Assinatura e carimbo</text:p>
            <text:p text:style-name="P5"><text:soft-page-break/></text:p>
          </table:table-cell>
        </table:table-row>
      </table:table>
      <text:p text:style-name="Normal"><text:span text:style-name="Fonte_20_parág._20_padrão"><text:span text:style-name="T14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3-10-23T14:29:01.887557405</dc:date>
    <meta:print-date>2004-05-25T17:07:00Z</meta:print-date>
    <meta:editing-cycles>5</meta:editing-cycles>
    <meta:editing-duration>PT4M59S</meta:editing-duration>
    <meta:document-statistic meta:table-count="2" meta:image-count="1" meta:object-count="0" meta:page-count="2" meta:paragraph-count="31" meta:word-count="174" meta:character-count="2038" meta:non-whitespace-character-count="1075"/>
    <meta:template xlink:type="simple" xlink:actuate="onRequest" xlink:title="" xlink:href="../../../../Downloads/Ficha%20de%20Inscrição.odt/Normal"/>
  </office:meta>
</office:document-meta>
</file>